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ff6600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ff6600" fo:letter-spacing="normal"/>
    </style:style>
    <style:style style:name="T5" style:family="text">
      <style:text-properties fo:font-variant="normal" fo:text-transform="none" fo:color="#3daa27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3daa27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undefined2"/><text:span text:style-name="T2"><draw:frame draw:style-name="fr1" draw:name="gráficos1" text:anchor-type="as-char" svg:width="0.37cm" svg:height="0.476cm" draw:z-index="0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Hola, mi nombre es Susana de Atención Online. ¿en qué puedo ayudarte?<text:line-break/></text:span><text:bookmark text:name="1452928116000"/><text:span text:style-name="T2"><draw:frame draw:style-name="fr1" draw:name="gráficos2" text:anchor-type="as-char" svg:width="0.476cm" svg:height="0.476cm" draw:z-index="1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Buenos dias  Susana ,tengo un problema con mis facturas ,,he visto que durante 7 meses ,me han cargado un servicio que no e contratado <text:line-break/></text:span><text:bookmark text:name="1452928143000"/><text:span text:style-name="T2"><draw:frame draw:style-name="fr1" draw:name="gráficos3" text:anchor-type="as-char" svg:width="0.476cm" svg:height="0.476cm" draw:z-index="2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y que ademas han subido la tarifa de mi linea ,,,,cuando yo la tenia contratada a otro precio <text:line-break/></text:span><text:bookmark text:name="1452928155000"/><text:span text:style-name="T2"><draw:frame draw:style-name="fr1" draw:name="gráficos4" text:anchor-type="as-char" svg:width="0.37cm" svg:height="0.476cm" draw:z-index="3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buenos días Hugo Manuel<text:line-break/></text:span><text:bookmark text:name="1452928209000"/><text:span text:style-name="T2"><draw:frame draw:style-name="fr1" draw:name="gráficos5" text:anchor-type="as-char" svg:width="0.476cm" svg:height="0.476cm" draw:z-index="4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tengo el mail que enviais ,con mi oferta de contratacion  por la tarifa tucan a 19.95 y desde hace 7 meses me cobran 21.95...y eso no es lo que yo he contratado<text:line-break/></text:span><text:bookmark text:name="1452928229000"/><text:span text:style-name="T2"><draw:frame draw:style-name="fr1" draw:name="gráficos6" text:anchor-type="as-char" svg:width="0.37cm" svg:height="0.476cm" draw:z-index="5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voy a comprobar la información de tu línea, un momento por favor<text:line-break/></text:span><text:bookmark text:name="1452928240000"/><text:span text:style-name="T2"><draw:frame draw:style-name="fr1" draw:name="gráficos7" text:anchor-type="as-char" svg:width="0.476cm" svg:height="0.476cm" draw:z-index="6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ni la tarifa esa de tranquilidad que he dado de baja hoy m ismo al revisar mis facturas<text:line-break/></text:span><text:bookmark text:name="1452928243000"/><text:span text:style-name="T2"><draw:frame draw:style-name="fr1" draw:name="gráficos8" text:anchor-type="as-char" svg:width="0.476cm" svg:height="0.476cm" draw:z-index="7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ok<text:line-break/></text:span><text:bookmark text:name="1452928381000"/><text:span text:style-name="T2"><draw:frame draw:style-name="fr1" draw:name="gráficos9" text:anchor-type="as-char" svg:width="0.37cm" svg:height="0.476cm" draw:z-index="8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sigo con tu consulta<text:line-break/></text:span><text:bookmark text:name="1452928402000"/><text:span text:style-name="T2"><draw:frame draw:style-name="fr1" draw:name="gráficos10" text:anchor-type="as-char" svg:width="0.476cm" svg:height="0.476cm" draw:z-index="9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ok espero <text:line-break/></text:span><text:bookmark text:name="1452928446000"/><text:span text:style-name="T2"><draw:frame draw:style-name="fr1" draw:name="gráficos11" text:anchor-type="as-char" svg:width="0.37cm" svg:height="0.476cm" draw:z-index="10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gracias<text:line-break/></text:span><text:bookmark text:name="1452928665000"/><text:span text:style-name="T2"><draw:frame draw:style-name="fr1" draw:name="gráficos12" text:anchor-type="as-char" svg:width="0.37cm" svg:height="0.476cm" draw:z-index="11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Hugo Manuel disculpa la espera pero hay detalles de la tarifa que no me está dejando consultar pero sigo con tu consulta<text:line-break/></text:span><text:bookmark text:name="1452928668000"/><text:span text:style-name="T2"><draw:frame draw:style-name="fr1" draw:name="gráficos13" text:anchor-type="as-char" svg:width="0.37cm" svg:height="0.476cm" draw:z-index="12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y ahora estoy de nuevo contigo<text:line-break/></text:span><text:bookmark text:name="1452928684000"/><text:span text:style-name="T2"><draw:frame draw:style-name="fr1" draw:name="gráficos14" text:anchor-type="as-char" svg:width="0.476cm" svg:height="0.476cm" draw:z-index="13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el caso es que no he contratado ese plus de tranquilidad ni he contratado mi linea a 21.95 y quiero que se me abone la diferencia que he pagado de mas por algo que no he solicitado <text:line-break/></text:span><text:bookmark text:name="1452928686000"/><text:span text:style-name="T2"><draw:frame draw:style-name="fr1" draw:name="gráficos15" text:anchor-type="as-char" svg:width="0.476cm" svg:height="0.476cm" draw:z-index="14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ok espero <text:line-break/></text:span><text:bookmark text:name="undefined1"/><text:span text:style-name="T2"><draw:frame draw:style-name="fr1" draw:name="gráficos16" text:anchor-type="as-char" svg:width="0.503cm" svg:height="0.529cm" draw:z-index="15"><draw:image xlink:href="http://ayuda1.orange.es/euf/rightnow/optimized/1448301146/themes/standard/images/chat_alert.png" xlink:type="simple" xlink:show="embed" xlink:actuate="onLoad"/></draw:frame></text:span><text:span text:style-name="T4"> </text:span><text:span text:style-name="T3">Ha comenzado la carga del archivo anexo.</text:span><text:span text:style-name="T1"><text:line-break/></text:span><text:bookmark text:name="undefined"/><text:span text:style-name="T2"><draw:frame draw:style-name="fr1" draw:name="gráficos17" text:anchor-type="as-char" svg:width="0.503cm" svg:height="0.529cm" draw:z-index="16"><draw:image xlink:href="http://ayuda1.orange.es/euf/rightnow/optimized/1448301146/themes/standard/images/chat_alert.png" xlink:type="simple" xlink:show="embed" xlink:actuate="onLoad"/></draw:frame></text:span><text:span text:style-name="T4"> </text:span><text:span text:style-name="T3">Se ha recibido el archivo detalle_de_mi_oferta.pdf (51.52KB).</text:span><text:span text:style-name="T1"><text:line-break/></text:span><text:bookmark text:name="1452928862000"/><text:span text:style-name="T2"><draw:frame draw:style-name="fr1" draw:name="gráficos18" text:anchor-type="as-char" svg:width="0.476cm" svg:height="0.476cm" draw:z-index="17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esta es la oferta que me enviaron y que yo contrate<text:line-break/></text:span><text:bookmark text:name="1452928877000"/><text:span text:style-name="T2"><draw:frame draw:style-name="fr1" draw:name="gráficos19" text:anchor-type="as-char" svg:width="0.37cm" svg:height="0.476cm" draw:z-index="18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Hugo Manuel ya he podido localizar la información sobre la tarifa y efectivamente como indicas tu tarifa actualemnte es de 21,95 € desde el 28/06/2015 porque pasó a tener 500MB más de navegación en el móvil<text:line-break/></text:span><text:bookmark text:name="1452928892000"/><text:span text:style-name="T2"><draw:frame draw:style-name="fr1" draw:name="gráficos20" text:anchor-type="as-char" svg:width="0.37cm" svg:height="0.476cm" draw:z-index="19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entendemos que hubiera clientes que no estuvieran conformes con el cambio<text:line-break/></text:span><text:bookmark text:name="1452928901000"/><text:span text:style-name="T2"><draw:frame draw:style-name="fr1" draw:name="gráficos21" text:anchor-type="as-char" svg:width="0.476cm" svg:height="0.476cm" draw:z-index="20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yo no he pedido esos 500 megas ...es mas ,,,,,nisiquiera los uso <text:line-break/></text:span><text:bookmark text:name="14529289080001"/><text:span text:style-name="T2"><draw:frame draw:style-name="fr1" draw:name="gráficos22" text:anchor-type="as-char" svg:width="0.476cm" svg:height="0.476cm" draw:z-index="21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y no es lo que he contratado <text:line-break/></text:span><text:bookmark text:name="1452928908000"/><text:span text:style-name="T2"><draw:frame draw:style-name="fr1" draw:name="gráficos23" text:anchor-type="as-char" svg:width="0.37cm" svg:height="0.476cm" draw:z-index="22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y por eso se daba la opción de si era así, poder solicitar cancelar la línea en el plazo de un mes sin ningún coste<text:line-break/></text:span><text:bookmark text:name="1452928922000"/><text:span text:style-name="T2"><draw:frame draw:style-name="fr1" draw:name="gráficos24" text:anchor-type="as-char" svg:width="0.476cm" svg:height="0.476cm" draw:z-index="23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ni tengo ese aviso tampoco <text:line-break/></text:span><text:bookmark text:name="1452928936000"/><text:span text:style-name="T2"><draw:frame draw:style-name="fr1" draw:name="gráficos25" text:anchor-type="as-char" svg:width="0.37cm" svg:height="0.476cm" draw:z-index="24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entiendo lo que indicas Hugo Manuel pero a veces es necesario actualizar las tarifas en base al uso generalizado de los clientes que tienen esa tarifa<text:line-break/></text:span><text:bookmark text:name="1452928944000"/><text:span text:style-name="T2"><draw:frame draw:style-name="fr1" draw:name="gráficos26" text:anchor-type="as-char" svg:width="0.476cm" svg:height="0.476cm" draw:z-index="25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si usted me indica en que documento he aceptado esas condiciones....<text:line-break/></text:span><text:bookmark text:name="1452928947000"/><text:span text:style-name="T2"><draw:frame draw:style-name="fr1" draw:name="gráficos27" text:anchor-type="as-char" svg:width="0.37cm" svg:height="0.476cm" draw:z-index="26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se enviaron cartas con esa información<text:line-break/></text:span><text:bookmark text:name="1452928970000"/><text:span text:style-name="T2"><draw:frame draw:style-name="fr1" draw:name="gráficos28" text:anchor-type="as-char" svg:width="0.476cm" svg:height="0.476cm" draw:z-index="27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yo tengo factura online <text:line-break/></text:span><text:bookmark text:name="1452928976000"/><text:span text:style-name="T2"><draw:frame draw:style-name="fr1" draw:name="gráficos29" text:anchor-type="as-char" svg:width="0.476cm" svg:height="0.476cm" draw:z-index="28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no  tengo carta alguna <text:line-break/></text:span><text:bookmark text:name="1452928980000"/><text:span text:style-name="T2"><draw:frame draw:style-name="fr1" draw:name="gráficos30" text:anchor-type="as-char" svg:width="0.37cm" svg:height="0.476cm" draw:z-index="29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en cualquier caso Hugo Manuel la tarifa que se tiene y su precio viene en las facturas para que el cliente pueda ver la cuota y si nos comunica que no está de acuerdo en su primera factura con la nueva cuota se aplica lo que te comentaba<text:line-break/></text:span><text:bookmark text:name="1452928988000"/><text:span text:style-name="T2"><draw:frame draw:style-name="fr1" draw:name="gráficos31" text:anchor-type="as-char" svg:width="0.37cm" svg:height="0.476cm" draw:z-index="30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pero en tu caso han pasado como decías 6 meses<text:line-break/></text:span><text:bookmark text:name="1452929035000"/><text:span text:style-name="T2"><draw:frame draw:style-name="fr1" draw:name="gráficos32" text:anchor-type="as-char" svg:width="0.476cm" svg:height="0.476cm" draw:z-index="31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mi unica obligacionpara con vosotros es pagar mi factura y no tengo porque revisarlas ...y la vuestra es facturar lo que se contrata ,nmo lo que os parezca <text:line-break/></text:span><text:bookmark text:name="1452929060000"/><text:span text:style-name="T2"><draw:frame draw:style-name="fr1" draw:name="gráficos33" text:anchor-type="as-char" svg:width="0.476cm" svg:height="0.476cm" draw:z-index="32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si no me das una solucion entedere que engañais y tendre que tomar curso legal para reclamar<text:line-break/></text:span><text:bookmark text:name="1452929068000"/><text:span text:style-name="T2"><draw:frame draw:style-name="fr1" draw:name="gráficos34" text:anchor-type="as-char" svg:width="1.997cm" svg:height="0.998cm" draw:z-index="33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siento que no estés conforme y no poder darte otra respuesta pero no es posible dejar la tarifa como estaba ya que se ha actualizado y se aplican las nuevas características que ahora tiene<text:line-break/></text:span><text:bookmark text:name="1452929080000"/><text:span text:style-name="T2"><draw:frame draw:style-name="fr1" draw:name="gráficos35" text:anchor-type="as-char" svg:width="0.37cm" svg:height="0.476cm" draw:z-index="34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comprendo que puedas tomar las medidas que consideres Hugo Manuel<text:line-break/></text:span><text:bookmark text:name="1452929081000"/><text:span text:style-name="T2"><draw:frame draw:style-name="fr1" draw:name="gráficos36" text:anchor-type="as-char" svg:width="0.476cm" svg:height="0.476cm" draw:z-index="35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no teneis documento alguno con mi aceptacion de esos cargos<text:line-break/></text:span><text:bookmark text:name="1452929111000"/><text:span text:style-name="T2"><draw:frame draw:style-name="fr1" draw:name="gráficos37" text:anchor-type="as-char" svg:width="0.476cm" svg:height="0.476cm" draw:z-index="36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este chat va a ser copiado y entregado para que lo revisen en consumo <text:line-break/></text:span><text:bookmark text:name="1452929126000"/><text:soft-page-break/><text:span text:style-name="T2"><draw:frame draw:style-name="fr1" draw:name="gráficos38" text:anchor-type="as-char" svg:width="1.997cm" svg:height="0.998cm" draw:z-index="37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para los cambios de tarifa por actualización como indicas no requiere un documento con la aceptación porque el cliente puede como indicas no aceptarlo y darse de baja sin ningún coste de compromiso en el plazo de un mes<text:line-break/></text:span><text:bookmark text:name="1452929132000"/><text:span text:style-name="T2"><draw:frame draw:style-name="fr1" draw:name="gráficos39" text:anchor-type="as-char" svg:width="0.37cm" svg:height="0.476cm" draw:z-index="38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de acuerdo<text:line-break/></text:span><text:bookmark text:name="1452929160000"/><text:span text:style-name="T2"><draw:frame draw:style-name="fr1" draw:name="gráficos40" text:anchor-type="as-char" svg:width="0.476cm" svg:height="0.476cm" draw:z-index="39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eso no esta especificado en ningun documento que yo haya firmado u aceptado <text:line-break/></text:span><text:bookmark text:name="1452929174000"/><text:span text:style-name="T2"><draw:frame draw:style-name="fr1" draw:name="gráficos41" text:anchor-type="as-char" svg:width="0.476cm" svg:height="0.476cm" draw:z-index="40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y no voy a pagar ni aceptarlo <text:line-break/></text:span><text:bookmark text:name="1452929200000"/><text:span text:style-name="T2"><draw:frame draw:style-name="fr1" draw:name="gráficos42" text:anchor-type="as-char" svg:width="0.476cm" svg:height="0.476cm" draw:z-index="41"><draw:image xlink:href="http://ayuda1.orange.es/euf/rightnow/optimized/1448301146/themes/standard/images/chat_enduser_message.png" xlink:type="simple" xlink:show="embed" xlink:actuate="onLoad"/></draw:frame></text:span><text:span text:style-name="T6"> </text:span><text:span text:style-name="T5">hugo manuel</text:span><text:span text:style-name="T1">: hare el pago solo y exclusivamente de lo que he contratado <text:line-break/></text:span><text:bookmark text:name="1452929211000"/><text:span text:style-name="T2"><draw:frame draw:style-name="fr1" draw:name="gráficos43" text:anchor-type="as-char" svg:width="0.37cm" svg:height="0.476cm" draw:z-index="42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 entiendo lo que indicas y siento no poder decirte ninguna información diferente Hugo Manuel, un saludo<text:line-break/></text:span><text:bookmark text:name="1452929212000"/><text:span text:style-name="T2"><draw:frame draw:style-name="fr1" draw:name="gráficos44" text:anchor-type="as-char" svg:width="0.37cm" svg:height="0.476cm" draw:z-index="43"><draw:image xlink:href="http://ayuda1.orange.es/euf/rightnow/optimized/1448301146/themes/standard/images/chat_agent.png" xlink:type="simple" xlink:show="embed" xlink:actuate="onLoad"/></draw:frame></text:span><text:span text:style-name="T4"> </text:span><text:span text:style-name="T3">Susana</text:span><text:span text:style-name="T1">:</text:span></text:p>
      <text:p text:style-name="P2">Te dejo con una breve encuesta sobre cómo te he atendido; nos sirve para mejorar. Cuando cierres el chat (en la X de Desconectar) te saltará la encuesta. Gracias</text:p>
      <text:p text:style-name="P3"> </text:p>
      <text:p text:style-name="P2">Un saludo</text:p>
      <text:p text:style-name="P2">Departamento de Atención Online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1$Win32 OpenOffice.org_project/411m6$Build-9775</meta:generator>
    <dc:date>2015-12-16T09:28:08.79</dc:date>
    <meta:document-statistic meta:table-count="0" meta:image-count="44" meta:object-count="0" meta:page-count="2" meta:paragraph-count="6" meta:word-count="725" meta:character-count="4170"/>
    <dc:creator>BOSS  PHOTOGRAPHY</dc:creator>
    <meta:user-defined meta:name="Info 1"/>
    <meta:user-defined meta:name="Info 2"/>
    <meta:user-defined meta:name="Info 3"/>
    <meta:user-defined meta:name="Info 4"/>
  </office:meta>
</office:document-meta>
</file>